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2e wijziging van de Algemene plaatselijke verordening</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9 mei 2017, nummer 620;</text:p>
            <text:p text:style-name="al"/>
            <text:p text:style-name="al">gelet op artikel 149 Gemeentewet;</text:p>
            <text:p text:style-name="al"/>
            <text:p text:style-name="al">b e s l u i t :</text:p>
            <text:p text:style-name="al"/>
            <text:p text:style-name="al">vast te stellen de: <text:span text:style-name="nadrukvet">2e wijziging van de Algemene plaatselijke verorde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Afdeling 3 Het bewaren van houtopstanden van de Algemene plaatselijke verordening wordt artikel 4.10 (begripsbepaling) hernummerd naar artikel 4.10a en een nieuw artikel 4.10 alsvolgt ingevoegd:</text:p>
            <text:p text:style-name="al">
            <text:span text:style-name="nadrukvet">Artikel 4:10 Reikwijdte</text:span>
          </text:p>
            <text:p text:style-name="al">Artikel 4:10a en 4:11.1 tot en met 4:11.11 zijn niet van toepassing voor de gebieden zover deze zijn gelegen binnen de bestemmingsplannen Kernen 2016 en Buitengebied gemeente Dalfsen (3e verzamelplan) voor zover deze door de gemeenteraad zijn vastgesteld op en herzien na 26 juni 2017.</text:p>
            <text:p text:style-name="al"/>
            <text:p text:style-name="al">
            <text:span text:style-name="nadrukvet">Artikel 4:10a Begripsbepaling </text:span>
          </text:p>
            <text:p text:style-name="al">In deze afdeling wordt verstaan onder:</text:p>
            <text:list text:style-name="id1-3-2-2-1-8">
              <text:list-item text:style-override="id1-3-2-2-1-8-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1-8-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1-8-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text:p>
              </text:list-item>
              <text:list-item text:style-override="id1-3-2-2-1-8-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text:p>
              </text:list-item>
              <text:list-item text:style-override="id1-3-2-2-1-8-5">
                <text:number>e.</text:number>
                <text:p text:style-name="al">boomwaarde: de monetaire waarde van een boom zoals getaxeerd volgens de meest recente richtlijnen van Nederlandse Vereniging van Taxateurs van Bomen.</text:p>
              </text:list-item>
              <text:list-item text:style-override="id1-3-2-2-1-8-6">
                <text:number>f.</text:number>
                <text:p text:style-name="al">Bomen Effect Analyse: een standaard beoordeling van de gevolgen van voorgenomen bouw of aanleg voor houtopstand, op basis van landelijke richtlijnen van de Bomenstichting.</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p text:style-name="al">1. De wijziging treedt gelijktijdig in werking op de dag van inwerkingtreding van het CHW 3e verzamelplan buitengebied gemeente Dalfsen;.</text:p>
            <text:p text:style-name="al">2. Deze verordening wordt aangehaald als: ‘2e wijziging Algemene plaatselijke verordening’.</text:p>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text:span></text:p>
            <text:p><text:span text:style-name="functie">26 juni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683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16832</meta:user-defined>
    <meta:user-defined meta:name="OVERHEIDop.GmbID/DC.identifier">gmb-2017-116832</meta:user-defined>
    <meta:user-defined meta:name="OVERHEID.TaxonomieBeleidsagenda/OVERHEID.category">Openbare orde en veiligheid | Organisatie en beleid</meta:user-defined>
    <meta:user-defined meta:name="OVERHEID.Gemeente/DC.spatial">Dalfsen</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