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itmeesterslaan 78, plaatsen tuinoverkapping/carport (zaaknummer 165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erslaan 78</text:span>
            <text:span text:style-name="nadrukvet">– </text:span>ontvangen 1 juli 2017 voor het plaatsen van een tuinoverkapping/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83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uitmeesterslaan 78, plaatsen tuinoverkapping/carport (zaaknummer 16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31</meta:user-defined>
    <meta:user-defined meta:name="OVERHEIDop.GmbID/DC.identifier">gmb-2017-11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J 76</meta:user-defined>
    <meta:user-defined meta:name="OVERHEIDop.woonplaats">Zwolle</meta:user-defined>
    <meta:user-defined meta:name="OVERHEIDop.straatnaam">Gruit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29 500377</meta:user-defined>
    <meta:user-defined meta:name="OVERHEIDop.versieInformatie"/>
  </office:meta>
</office:document-meta>
</file>