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aai 162, 9723 LE Groningen – plaatsen dakopbouw (28-12-2016, 2016733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8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aai 162, 9723 LE Groningen – plaatsen dakopbouw (28-12-2016, 2016733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83</meta:user-defined>
    <meta:user-defined meta:name="OVERHEIDop.GmbID/DC.identifier">gmb-2017-11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LE 160</meta:user-defined>
    <meta:user-defined meta:name="OVERHEIDop.woonplaats">Groningen</meta:user-defined>
    <meta:user-defined meta:name="OVERHEIDop.straatnaam">De Kaai</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53 581950</meta:user-defined>
    <meta:user-defined meta:name="OVERHEIDop.versieInformatie"/>
  </office:meta>
</office:document-meta>
</file>