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Van Baerlestraat 15, 2017-05020, vergroten zolderverdieping en optrekken achtergevel, 3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829</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829</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829</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Van Baerlestraat 15, 2017-05020, vergroten zolderverdieping en optrekken achtergevel, 3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829</meta:user-defined>
    <meta:user-defined meta:name="OVERHEIDop.GmbID/DC.identifier">gmb-2017-1168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VP 15</meta:user-defined>
    <meta:user-defined meta:name="OVERHEIDop.woonplaats">Haarlem</meta:user-defined>
    <meta:user-defined meta:name="OVERHEIDop.straatnaam">Van Baerl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164 492318</meta:user-defined>
    <meta:user-defined meta:name="OVERHEIDop.versieInformatie"/>
  </office:meta>
</office:document-meta>
</file>