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verlengen beslistermijn, interne verbouwing kantoor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130, 6709 DZ interne verbouwing kantoorpand, 2017W1103, 29-06-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82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2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2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30: verlengen beslistermijn, interne verbouwing kantoorpand,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28</meta:user-defined>
    <meta:user-defined meta:name="OVERHEIDop.GmbID/DC.identifier">gmb-2017-116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62 442191</meta:user-defined>
    <meta:user-defined meta:name="OVERHEIDop.versieInformatie"/>
  </office:meta>
</office:document-meta>
</file>