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acob Obrechtlaan 1, 1401 CE Bussum</text:p>
            <text:p text:style-name="common-al">Het verbouwen van de bestaande aanbouw, het vervangen van de kozijnen van de aanbouw en het plaatsen van een lichtkoepel in het dakvlak van de aanbouw.</text:p>
            <text:p text:style-name="common-al">26-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e<text:span text:style-name="nadrukcur">nte Gooise Meren, 7 juli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2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Obrechtlaan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26</meta:user-defined>
    <meta:user-defined meta:name="OVERHEIDop.GmbID/DC.identifier">gmb-2017-116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E 1</meta:user-defined>
    <meta:user-defined meta:name="OVERHEIDop.woonplaats">Bussum</meta:user-defined>
    <meta:user-defined meta:name="OVERHEIDop.straatnaam">Jacob Obrech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74 476778</meta:user-defined>
    <meta:user-defined meta:name="OVERHEIDop.versieInformatie"/>
  </office:meta>
</office:document-meta>
</file>