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Europarcs Resort De Rijp, 15 transporten per week,  vanaf 1 juli 2017 tot 1 oktober 2017,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29 juni 2017 een ontheffing op basis van artikel 87 van het Reglement Verkeersregels en Verkeerstekens 1990 (RVV) hebben verleend aan Europarcs Resort De Rijp. </text:p>
            <text:p text:style-name="common-al">Het gaat om een geslotenverklaring voor voertuigen breder dan 2,2 meter (bord C18) en een aslast groter dan 4,8 ton (bord C20) ten behoeve van Europarcs Resort De Rijp voor 15 transporten per week (heen en terug: totaal 30 transporten) over de Kanaaldijk binnen de bebouwde kom van Oost-Graftdijk ter bevoorrading van de horeca, wasserette, afvalverwerking, grondwerkzaamheden, bezorgen meubilair, tuinbenodigdheden, installatiematerialen, bouwmaterialen, prefab delen, goederen/materiaal. </text:p>
            <text:p text:style-name="common-al">De beschikking wordt afgeven voor de periode vanaf 1 juli 2017 tot 1 oktober 2017.</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8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Europarcs Resort De Rijp, 15 transporten per week,  vanaf 1 juli 2017 tot 1 oktober 2017, Kanaaldijk, Oo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825</meta:user-defined>
    <meta:user-defined meta:name="OVERHEIDop.GmbID/DC.identifier">gmb-2017-1168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ta:user-defined>
    <meta:user-defined meta:name="OVERHEIDop.woonplaats">Oo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094 506521</meta:user-defined>
    <meta:user-defined meta:name="OVERHEIDop.versieInformatie"/>
  </office:meta>
</office:document-meta>
</file>