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Unescostraat 14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Unescostraat 146, 6414 NZ te Heerlen (datum besluit</text:span>
            <text:span text:style-name="nadrukvet"> is datum bekendmaking:</text:span>
            <text:span text:style-name="nadrukvet">05-07-2017,</text:span>
            <text:span text:style-name="nadrukvet"> dossiernummer 262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1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1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1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Unescostraat 1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17</meta:user-defined>
    <meta:user-defined meta:name="OVERHEIDop.GmbID/DC.identifier">gmb-2017-116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Z 146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77 326382</meta:user-defined>
    <meta:user-defined meta:name="OVERHEIDop.versieInformatie"/>
  </office:meta>
</office:document-meta>
</file>