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ban 2 t/m 26 (even) en 3 t/m 21 (oneven) en Rietpolderlaan 14 t/m 32 (even) en 15 t/m 43 (oneven)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uiderban 2 t/m 26 (even) en 3 t/m 21 (oneven) en Rietpolderlaan 14 t/m 32 (even) en 15 t/m 43 (oneven)</text:p>
            <text:p text:style-name="common-al">Het bouwen van 48 woningen.</text:p>
            <text:p text:style-name="common-al">29-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81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1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1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derban 2 t/m 26 (even) en 3 t/m 21 (oneven) en Rietpolderlaan 14 t/m 32 (even) en 15 t/m 43 (oneven)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11</meta:user-defined>
    <meta:user-defined meta:name="OVERHEIDop.GmbID/DC.identifier">gmb-2017-116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