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Colensostraat 16, 2017-05019, maken van twee inpandige constructieve doorbraken, 3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810</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10</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10</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Colensostraat 16, 2017-05019, maken van twee inpandige constructieve doorbraken, 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810</meta:user-defined>
    <meta:user-defined meta:name="OVERHEIDop.GmbID/DC.identifier">gmb-2017-1168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BC</meta:user-defined>
    <meta:user-defined meta:name="OVERHEIDop.woonplaats">Haarlem</meta:user-defined>
    <meta:user-defined meta:name="OVERHEIDop.straatnaam">Colenso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60 489714</meta:user-defined>
    <meta:user-defined meta:name="OVERHEIDop.versieInformatie"/>
  </office:meta>
</office:document-meta>
</file>