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oerdijk 26: voor het uitbreiden van Paardenhouderij stal ’t Woeste met 2 kleine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25 januari tot en met dinsdag 7 februari 2017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jan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oerdijk 26: voor het uitbreiden van Paardenhouderij stal ’t Woeste met 2 kleine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81</meta:user-defined>
    <meta:user-defined meta:name="OVERHEIDop.GmbID/DC.identifier">gmb-2017-1168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R 26</meta:user-defined>
    <meta:user-defined meta:name="OVERHEIDop.woonplaats">Zwinderen</meta:user-defined>
    <meta:user-defined meta:name="OVERHEIDop.straatnaam">Boerdijk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026 525075</meta:user-defined>
    <meta:user-defined meta:name="OVERHEIDop.versieInformatie"/>
  </office:meta>
</office:document-meta>
</file>