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nabij Achterbroek 3, 2825 NC Berken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30 juni 2017 een besluit genomen op de reguliere aanvraag met zaaknummer SXO-20170532 voor een omgevingsvergunning voor het maken van een oeververbinding </text:p>
            <text:p text:style-name="common-al"> nabij Achterbroek 3, 2825 NC Berkenwoude, kadastraal bekend als gemeente Berkenwoude, sectie A, nummer 1756.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6 jul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80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0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0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nabij Achterbroek 3, 2825 NC Berken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6808</meta:user-defined>
    <meta:user-defined meta:name="OVERHEIDop.GmbID/DC.identifier">gmb-2017-116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NC 3</meta:user-defined>
    <meta:user-defined meta:name="OVERHEIDop.woonplaats">Berkenwoude</meta:user-defined>
    <meta:user-defined meta:name="OVERHEIDop.straatnaam">Achterbroek</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157 441431</meta:user-defined>
    <meta:user-defined meta:name="OVERHEIDop.versieInformatie"/>
  </office:meta>
</office:document-meta>
</file>