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gierdeweg 249, 2017-05018, uitbreiden van de woning op 1e verdieping aan achterzijde alsmede plaatsen dakkapel op voordakvlak,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gierdeweg 249, 2017-05018, uitbreiden van de woning op 1e verdieping aan achterzijde alsmede plaatsen dakkapel op voordakvlak,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06</meta:user-defined>
    <meta:user-defined meta:name="OVERHEIDop.GmbID/DC.identifier">gmb-2017-116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E 249</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59 492637</meta:user-defined>
    <meta:user-defined meta:name="OVERHEIDop.versieInformatie"/>
  </office:meta>
</office:document-meta>
</file>