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512, 9728 XB Groningen – vellen 1 boom (20-12-2016, 2016732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8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ilweering 512, 9728 XB Groningen – vellen 1 boom (20-12-2016, 2016732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80</meta:user-defined>
    <meta:user-defined meta:name="OVERHEIDop.GmbID/DC.identifier">gmb-2017-1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512</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21 579171</meta:user-defined>
    <meta:user-defined meta:name="OVERHEIDop.versieInformatie"/>
  </office:meta>
</office:document-meta>
</file>