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Thermiekstraat 2, 1117BC Schiphol,  Rijksvastgoedbedrijf, het realiseren van een gebouw en het brandveilig in gebruik nemen van het gebouw als kantoor, zaak 1286148, OLO-nummer: 2409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79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Thermiekstraat 2, 1117BC Schiphol,  Rijksvastgoedbedrijf, het realiseren van een gebouw en het brandveilig in gebruik nemen van het gebouw als kantoor, zaak 1286148, OLO-nummer: 24093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98</meta:user-defined>
    <meta:user-defined meta:name="OVERHEIDop.GmbID/DC.identifier">gmb-2017-1167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BC 2</meta:user-defined>
    <meta:user-defined meta:name="OVERHEIDop.woonplaats">Schiphol</meta:user-defined>
    <meta:user-defined meta:name="OVERHEIDop.straatnaam">Thermie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520 480801</meta:user-defined>
    <meta:user-defined meta:name="OVERHEIDop.versieInformatie"/>
  </office:meta>
</office:document-meta>
</file>