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traat 26, 9712 LE Groningen – wijzigen functie naar woning en wijzigen voorgevel (27-12-2016, 20167340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5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67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7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loemstraat 26, 9712 LE Groningen – wijzigen functie naar woning en wijzigen voorgevel (27-12-2016, 20167340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679</meta:user-defined>
    <meta:user-defined meta:name="OVERHEIDop.GmbID/DC.identifier">gmb-2017-116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E 26</meta:user-defined>
    <meta:user-defined meta:name="OVERHEIDop.woonplaats">Groningen</meta:user-defined>
    <meta:user-defined meta:name="OVERHEIDop.straatnaam">Bloem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24 582470</meta:user-defined>
    <meta:user-defined meta:name="OVERHEIDop.versieInformatie"/>
  </office:meta>
</office:document-meta>
</file>