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elkmarkt 27              8011 MA           (woonfunctie)</text:span>
            </text:span>
          </text:p>
            <text:p text:style-name="common-al">gesplitst in</text:p>
            <text:p text:style-name="common-al">
            <text:span text:style-name="nadrukvet">
              <text:span text:style-name="nadrukvet">Melkmarkt 27              8011 MA           (woonfunctie, 1<text:span text:style-name="sup">e</text:span> verd.)</text:span>
            </text:span>
          </text:p>
            <text:p text:style-name="common-al">
            <text:span text:style-name="nadrukvet">
              <text:span text:style-name="nadrukvet">Melkmarkt 27A                        8011 MA           (woonfunctie, 2<text:span text:style-name="sup">e</text:span> verd.)</text:span>
            </text:span>
          </text:p>
            <text:p text:style-name="common-al">
            <text:span text:style-name="nadrukvet"/>
          </text:p>
            <text:p text:style-name="common-al">Datum besluit: 4 juli 2017</text:p>
            <text:p text:style-name="common-al">Kenmerk besluit: 12950-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k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86</meta:user-defined>
    <meta:user-defined meta:name="OVERHEIDop.GmbID/DC.identifier">gmb-2017-11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A 27</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9057</meta:user-defined>
    <meta:user-defined meta:name="OVERHEID.EPSG28992/DC.spatial">202797 503019</meta:user-defined>
    <meta:user-defined meta:name="OVERHEIDop.versieInformatie"/>
  </office:meta>
</office:document-meta>
</file>