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parkeren in de voortuin, Italielaan 91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
            <text:span text:style-name="nadrukvet">het parkeren in de voortuin, Italielaan 91 6414 TM te Heerlen (datum besluit</text:span>
            <text:span text:style-name="nadrukvet"> is datum bekendmaking:</text:span>
            <text:span text:style-name="nadrukvet">05-07-2017,</text:span>
            <text:span text:style-name="nadrukvet"> dossiernummer </text:span>
            <text:span text:style-name="nadrukvet">2633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16784</text:span><text:line-break/><text:date style:data-style-name="dag" text:fixed="true" text:date-value="2017-07-07"/><text:line-break/><text:date style:data-style-name="jaar" text:fixed="true" text:date-value="2017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6784</text:span><text:date style:data-style-name="nicedate" text:fixed="true" text:date-value="2017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6784</text:span><text:date style:data-style-name="nicedate" text:fixed="true" text:date-value="2017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verleende omgevingsvergunning: het parkeren in de voortuin, Italielaan 91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7</meta:user-defined>
    <meta:user-defined meta:name="OVERHEIDop.publicationIssue">116784</meta:user-defined>
    <meta:user-defined meta:name="OVERHEIDop.GmbID/DC.identifier">gmb-2017-11678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4TM 91</meta:user-defined>
    <meta:user-defined meta:name="OVERHEIDop.woonplaats">Heerlen</meta:user-defined>
    <meta:user-defined meta:name="OVERHEIDop.straatnaam">Italiëlaan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5893 326412</meta:user-defined>
    <meta:user-defined meta:name="OVERHEIDop.versieInformatie"/>
  </office:meta>
</office:document-meta>
</file>