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De Akker 19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hebben verzonden aan de aanvrager:</text:p>
            <text:p text:style-name="common-al">-De Akker 19 t/m 24, Hoogezand, bouw van zes woningen, 21 juni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Gorecht-Oost 157,9603AE,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1677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 De Akker 19 t/m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73</meta:user-defined>
    <meta:user-defined meta:name="OVERHEIDop.GmbID/DC.identifier">gmb-2017-116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HX 19</meta:user-defined>
    <meta:user-defined meta:name="OVERHEIDop.woonplaats">Hoogezand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976 575305</meta:user-defined>
    <meta:user-defined meta:name="OVERHEIDop.versieInformatie"/>
  </office:meta>
</office:document-meta>
</file>