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Jan Gijzenkade 31 RD, 2017-04984, Groot onderhoud riolering Jan Gijzenkade, 3 jul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6771</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771</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771</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Jan Gijzenkade 31 RD, 2017-04984, Groot onderhoud riolering Jan Gijzenkade, 3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771</meta:user-defined>
    <meta:user-defined meta:name="OVERHEIDop.GmbID/DC.identifier">gmb-2017-1167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BD 127</meta:user-defined>
    <meta:user-defined meta:name="OVERHEIDop.woonplaats">Haarlem</meta:user-defined>
    <meta:user-defined meta:name="OVERHEIDop.straatnaam">Jan Gijzenkade</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024 491463</meta:user-defined>
    <meta:user-defined meta:name="OVERHEIDop.versieInformatie"/>
  </office:meta>
</office:document-meta>
</file>