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tegenover nrs. 157–167, kadastrale sectie AB nr. 5662, Groningen – oprichten 24 sociale huurwoningen en 24 zorgappartementen met buurtcentrum in plint (23-12-2016, 201673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7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smaheerd tegenover nrs. 157–167, kadastrale sectie AB nr. 5662, Groningen – oprichten 24 sociale huurwoningen en 24 zorgappartementen met buurtcentrum in plint (23-12-2016, 201673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77</meta:user-defined>
    <meta:user-defined meta:name="OVERHEIDop.GmbID/DC.identifier">gmb-2017-1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G 102</meta:user-defined>
    <meta:user-defined meta:name="OVERHEIDop.woonplaats">Groningen</meta:user-defined>
    <meta:user-defined meta:name="OVERHEIDop.straatnaam">Bentis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26 585369</meta:user-defined>
    <meta:user-defined meta:name="OVERHEIDop.versieInformatie"/>
  </office:meta>
</office:document-meta>
</file>