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Blijmarkt 17</text:p>
      <text:section text:name="zakelijke-mededeling_id1-3-2" text:style-name="zakelijke-mededeling">
        <text:section text:name="zakelijke-mededeling-tekst_id1-3-2-1" text:style-name="zakelijke-mededeling-tekst">
          <text:section text:name="tekst_id1-3-2-1-1" text:style-name="tekst">
            <text:p text:style-name="common-al">Vernummerde adres(sen)</text:p>
            <text:p text:style-name="common-al">Op grond van artikel 108 van de gemeentewet, artikel 2 en 3 van de “Verordening naamgeving en nummering 2012” en artikel 6 van de wet “Basisregistratie adressen en gebouwen” heeft het college het (de) volgende adres(sen) vernummerd:</text:p>
            <text:p text:style-name="common-al">
            <text:span text:style-name="nadrukvet">
              <text:span text:style-name="nadrukvet">Blijmarkt 17                 8011 ND                                   (woonfunctie)</text:span>
            </text:span>
          </text:p>
            <text:p text:style-name="common-al">Vernummerd naar:</text:p>
            <text:p text:style-name="common-al">
            <text:span text:style-name="nadrukvet">
              <text:span text:style-name="nadrukvet">Blijmarkt 17A              8011 ND                                   (woonfunctie, eerste verd.)</text:span>
            </text:span>
          </text:p>
            <text:p text:style-name="common-al">En<text:span text:style-name="nadrukvet"/></text:p>
            <text:p text:style-name="common-al">
            <text:span text:style-name="nadrukvet">
              <text:span text:style-name="nadrukvet">Blijmarkt 17A              8011 ND                                   (winkelfunctie)</text:span>
            </text:span>
          </text:p>
            <text:p text:style-name="common-al">Vernummerd naar:</text:p>
            <text:p text:style-name="common-al">
            <text:span text:style-name="nadrukvet">
              <text:span text:style-name="nadrukvet">Blijmarkt 17                 8011 ND                                   (winkelfunctie, begane grond)</text:span>
            </text:span>
          </text:p>
            <text:p text:style-name="common-al">
            <text:span text:style-name="nadrukvet"/>
          </text:p>
            <text:p text:style-name="common-al">Datum besluit: 5 juli 2017</text:p>
            <text:p text:style-name="common-al">Kenmerk besluit: 16339-2017/PS/H</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6769</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769</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769</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Blijmarkt 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769</meta:user-defined>
    <meta:user-defined meta:name="OVERHEIDop.GmbID/DC.identifier">gmb-2017-1167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ND 17</meta:user-defined>
    <meta:user-defined meta:name="OVERHEIDop.woonplaats">Zwolle</meta:user-defined>
    <meta:user-defined meta:name="OVERHEIDop.straatnaam">Blijmark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795 502788</meta:user-defined>
    <meta:user-defined meta:name="OVERHEIDop.versieInformatie"/>
  </office:meta>
</office:document-meta>
</file>