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aks 1-3, 2017-04973, tijdelijk plaatsen terrasschotten gedurende de duur van de bus omleidingen, 3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6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6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6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aks 1-3, 2017-04973, tijdelijk plaatsen terrasschotten gedurende de duur van de bus omleidingen, 3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68</meta:user-defined>
    <meta:user-defined meta:name="OVERHEIDop.GmbID/DC.identifier">gmb-2017-116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 3</meta:user-defined>
    <meta:user-defined meta:name="OVERHEIDop.woonplaats">Haarlem</meta:user-defined>
    <meta:user-defined meta:name="OVERHEIDop.straatnaam">Raak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8 488531</meta:user-defined>
    <meta:user-defined meta:name="OVERHEIDop.versieInformatie"/>
  </office:meta>
</office:document-meta>
</file>