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77*"/>
    </style:style>
    <style:style style:family="table-column" style:parent-style-name="colspec" style:name="id1-3-2-2-1-4-1-3">
      <style:table-column-properties style:rel-column-width="2*"/>
    </style:style>
    <style:style style:family="table-column" style:parent-style-name="colspec" style:name="id1-3-2-2-1-4-1-4">
      <style:table-column-properties style:rel-column-width="7*"/>
    </style:style>
    <style:style style:family="table-column" style:parent-style-name="colspec" style:name="id1-3-2-2-2-4-1-1">
      <style:table-column-properties style:rel-column-width="5*"/>
    </style:style>
    <style:style style:family="table-column" style:parent-style-name="colspec" style:name="id1-3-2-2-2-4-1-2">
      <style:table-column-properties style:rel-column-width="78*"/>
    </style:style>
    <style:style style:family="table-column" style:parent-style-name="colspec" style:name="id1-3-2-2-2-4-1-3">
      <style:table-column-properties style:rel-column-width="2*"/>
    </style:style>
    <style:style style:family="table-column" style:parent-style-name="colspec" style:name="id1-3-2-2-2-4-1-4">
      <style:table-column-properties style:rel-column-width="6*"/>
    </style:style>
  </office:automatic-styles>
  <office:body>
    <office:text>
      <text:p text:style-name="new_page_staatscourant"/>
      <text:p text:style-name="single-kop-titel">2e wijziging van de tarieventabel behorende bij de verordening op de heffing en de invordering van leges 2017 (2e wijziging Legesverordening 2017)</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9 mei 2017, nummer 620;</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
            <text:p text:style-name="al">b e s l u i t :</text:p>
            <text:p text:style-name="al"/>
            <text:p text:style-name="al">vast te stellen de: "<text:span text:style-name="nadrukvet">2e wijziging van de tarieventabel behorende bij de verordening op de heffing en de invordering van leges 2017” (2e wijziging Legesverorden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3.2 van Hoofdstuk 3 van titel 2 van de bij de Legesverordening 2017 behorende tarieventabel wordt vervangen door:</text:p>
            <text:p text:style-name="al">
            <text:span text:style-name="nadrukvet">Hoofdstuk 3 OMGEVINGSVERGUNNING</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 uitgezonderd een omgevingsvergunning die betrekking heeft op het vellen of doen vellen van houtopstan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1,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Artikel 2.3.9 van Hoofdstuk 3 van titel 2 van de bij de Legesverordening 2017 behorende tarieventabel wordt vervangen door:</text:p>
            <text:p text:style-name="al">
            <text:span text:style-name="nadrukvet">Hoofdstuk 3 OMGEVINGSVERGUNNING</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rtikel 4.11 van de Algemene plaatselijke verordening of een bestemmingsplan, een vergunning of ontheffing is vereist, als bedoeld in artikel 2.2, eerste lid, aanhef en onder g, van de Wabo, of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1. Deze wijzigingsverordening treedt in werking met ingang van de eerste dag, na die van de bekendmaking.</text:p>
            <text:p text:style-name="al">2. De wijziging treedt in werking met ingang van de dag dat de het CHW 3e verzamelplan buitengebied en/of bestemmingsplan Kernen in werking treed. </text:p>
            <text:p text:style-name="al">3. Deze verordening wordt aangehaald als: ‘2e wijziging Legesverordening 2017’.</text:p>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text:span></text:p>
            <text:p><text:span text:style-name="functie">26 juni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76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tarieventabel behorende bij de verordening op de heffing en de invordering van leges 2017 (2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16766</meta:user-defined>
    <meta:user-defined meta:name="OVERHEIDop.GmbID/DC.identifier">gmb-2017-116766</meta:user-defined>
    <meta:user-defined meta:name="OVERHEID.TaxonomieBeleidsagenda/OVERHEID.category">Financiën | Organisatie en beleid</meta:user-defined>
    <meta:user-defined meta:name="OVERHEID.Gemeente/DC.spatial">Dalfsen</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