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9, plaatsen tuinmeubilair en veranderen uitrit (zaaknummer 1604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weg 9 </text:span>
            <text:span text:style-name="nadrukvet">– </text:span>ontvangen 30 juni 2017  voor het plaatsen van tuinmeubilair en het veranderen van een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76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6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6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weg 9, plaatsen tuinmeubilair en veranderen uitrit (zaaknummer 1604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64</meta:user-defined>
    <meta:user-defined meta:name="OVERHEIDop.GmbID/DC.identifier">gmb-2017-116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Z 9</meta:user-defined>
    <meta:user-defined meta:name="OVERHEIDop.woonplaats">Zwolle</meta:user-defined>
    <meta:user-defined meta:name="OVERHEIDop.straatnaam">Station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9 502351</meta:user-defined>
    <meta:user-defined meta:name="OVERHEIDop.versieInformatie"/>
  </office:meta>
</office:document-meta>
</file>