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Grondstoffencentrum Nederland B.V. – Zuiderhavenweg 16 te Tiel –OLO 267411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rondstoffencentrum Nederland B.V.</text:p>
            <text:p text:style-name="tussenkopcur">Locatie    : Zuiderhavenweg 16 te Tiel</text:p>
            <text:p text:style-name="tussenkopcur">Omschrijving   :melden scheepsbelading GSCN</text:p>
            <text:p text:style-name="tussenkopcur">Datum ontvangst  : 25 nov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ivierenland, telefoonnummer (0344 )579 314.</text:p>
            <text:p text:style-name="tussenkopcur"/>
            <text:p text:style-name="tussenkopcur">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75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5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5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Grondstoffencentrum Nederland B.V. – Zuiderhavenweg 16 te Tiel –OLO 2674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58</meta:user-defined>
    <meta:user-defined meta:name="OVERHEIDop.GmbID/DC.identifier">gmb-2017-116758</meta:user-defined>
    <meta:user-defined meta:name="OVERHEID.TaxonomieBeleidsagenda/OVERHEID.category">Natuur en milieu | Organisatie en beleid</meta:user-defined>
    <meta:user-defined meta:name="DCTERMS.abstract">Aanvraag is door gemeente Tiel doorgezet naar Provincie op 26 juni 201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4004JJ</meta:user-defined>
    <meta:user-defined meta:name="OVERHEIDop.woonplaats">Tiel</meta:user-defined>
    <meta:user-defined meta:name="OVERHEIDop.straatnaam">Zuiderhav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58183 435834</meta:user-defined>
    <meta:user-defined meta:name="OVERHEIDop.versieInformatie"/>
  </office:meta>
</office:document-meta>
</file>