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Sando Puinrecycling, voor het in werking hebben van een mobiele puinbreker, Middenweg 7 in Moerdijk.</text:p>
                <text:p text:style-name="al">
                <text:span text:style-name="nadrukvet"/>
              </text:p>
                <text:p text:style-name="al">
                <text:span text:style-name="nadrukvet">Melding besluit lozen buiten inrichtingen milieubeheer </text:span>
              </text:p>
              </text:list-item>
              <text:list-item text:style-override="id1-3-2-1-1-4-2">
                <text:number>2.</text:number>
                <text:p text:style-name="al">Broboor, voor het realiseren van een gesloten bodemenergiesysteem op de locatie Vuurvlinder sectie D3162 te Standdaarbuiten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675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54</meta:user-defined>
    <meta:user-defined meta:name="OVERHEIDop.GmbID/DC.identifier">gmb-2017-116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7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Vuurvlinder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409 409652</meta:user-defined>
    <meta:user-defined meta:name="OVERHEID.EPSG28992/DC.spatial">94518 403502</meta:user-defined>
    <meta:user-defined meta:name="OVERHEIDop.versieInformatie"/>
  </office:meta>
</office:document-meta>
</file>