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ENGWIRDERWEG 400 GERSLOO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Aengwirderweg 400 te Gersloot (05-07-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674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4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4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ENGWIRDERWEG 400 GERSLO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49</meta:user-defined>
    <meta:user-defined meta:name="OVERHEIDop.GmbID/DC.identifier">gmb-2017-1167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7CC 400</meta:user-defined>
    <meta:user-defined meta:name="OVERHEIDop.woonplaats">Gersloot</meta:user-defined>
    <meta:user-defined meta:name="OVERHEIDop.straatnaam">Aengwird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979 558070</meta:user-defined>
    <meta:user-defined meta:name="OVERHEIDop.versieInformatie"/>
  </office:meta>
</office:document-meta>
</file>