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Hoofdweg 531 – 533, 2131 MT, bouwen van een vrijstaande woning en twee schuurwoningen (t.v.v. een dubbel woonhuis), verzenddatum 05-07-2017, zaaknummer 2014-0025551, olonummer 1471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74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4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Hoofdweg 531 – 533, 2131 MT, bouwen van een vrijstaande woning en twee schuurwoningen (t.v.v. een dubbel woonhuis), verzenddatum 05-07-2017, zaaknummer 2014-0025551, olonummer 14711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48</meta:user-defined>
    <meta:user-defined meta:name="OVERHEIDop.GmbID/DC.identifier">gmb-2017-116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T 53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85 481060</meta:user-defined>
    <meta:user-defined meta:name="OVERHEIDop.versieInformatie"/>
  </office:meta>
</office:document-meta>
</file>