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Declaratiefonds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 mei 2017;</text:p>
          <text:p text:style-name="aanhef_wie">gelet op artikel 149 van de Gemeentewet;</text:p>
          <text:p text:style-name="aanhef_wie">b e s l u i t:</text:p>
          <text:p text:style-name="aanhef_wie">vast te stellen de Verordening van de gemeenteraad van de gemeente Noord-Beveland, houdende regels omtrent een tegemoetkoming uit het declaratiefonds, citeertitel Verordening Declaratiefonds Noord-Beveland 2017.</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 (Awb). In deze verordening wordt mede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inwoner: degene die op de datum dat een aanvraag wordt ingediend is ingeschreven in de basisregistratie personen (BRP) van de gemeente Noord-Beveland en feitelijk woonachtig is in de gemeente;</text:p>
              </text:list-item>
              <text:list-item text:style-override="id1-3-2-2-1-3-3">
                <text:number>c.</text:number>
                <text:p text:style-name="al">huishouden: aanduiding voor de alleenstaande of in vast verband samenlevende alleenstaande ouder(s), gehuwden/samenwonenden en hun kinderen;</text:p>
              </text:list-item>
              <text:list-item text:style-override="id1-3-2-2-1-3-4">
                <text:number>d.</text:number>
                <text:p text:style-name="al">gezinslid: een lid van een huishouden;</text:p>
              </text:list-item>
              <text:list-item text:style-override="id1-3-2-2-1-3-5">
                <text:number>e.</text:number>
                <text:p text:style-name="al">vergoeding: een bijdrage uit het Declaratiefonds op basis van te declareren kosten;</text:p>
              </text:list-item>
              <text:list-item text:style-override="id1-3-2-2-1-3-6">
                <text:number>f.</text:number>
                <text:p text:style-name="al">toekenning: een verstrekking in natura (voor fietsen en computers);</text:p>
              </text:list-item>
              <text:list-item text:style-override="id1-3-2-2-1-3-7">
                <text:number>g.</text:number>
                <text:p text:style-name="al">Wmo-pashouder: degene aan wie op grond van de Verordening Wet maatschappelijke ondersteuning een vervoerspas is verstrekt voor collectief vervoer (i.c. Regiotaxi-Oosterschelde).</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eclaratiefonds heeft tot doel te voorkomen dat inwoners van de gemeente met een laag inkomen in een sociaal-maatschappelijk isolement raken als gevolg van het om financiële redenen niet kunnen deelnemen aan het maatschappelijk verkeer.</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Iedere inwoner die niet over middelen beschikt om te voorzien in de kosten van sociaal-culturele activiteiten, heeft recht op een vergoeding cq. toekenning vanuit het Declaratiefonds.</text:p>
              </text:list-item>
              <text:list-item text:style-override="id1-3-2-2-3-2-2">
                <text:number>2.</text:number>
                <text:p text:style-name="al">Voor een tegemoetkoming komen in aanmerking de personen van 21 jaar en ouder, die inwoner zijn. De tegemoetkoming wordt verstrekt aan degene die minimaal drie maanden voorafgaand aan de aanvraagdatum is aangewezen op een inkomen van maximaal 120 procent van de voor hem of haar geldende bijstandsnorm. Daarnaast mag het vermogen op de datum van de aanvraag niet meer bedragen dan het vrij te laten vermogen in het kader van de Participatiewet. Het vermogen uit de eigen woning wordt hierbij buiten beschouwing gelaten.</text:p>
              </text:list-item>
              <text:list-item text:style-override="id1-3-2-2-3-2-3">
                <text:number>3.</text:number>
                <text:p text:style-name="al">De tegemoetkoming geldt voor alleenstaanden, alleenstaande ouders en gehuwden/samenwonenden en hun ten laste komende kinderen tot en met 17 jaar en geldt voor ieder gezinslid afzonderlijk.</text:p>
              </text:list-item>
              <text:list-item text:style-override="id1-3-2-2-3-2-4">
                <text:number>4.</text:number>
                <text:p text:style-name="al">Inkomsten van ten laste komende kinderen worden niet bij het inkomen van de ouder(s) opgeteld. </text:p>
              </text:list-item>
              <text:list-item text:style-override="id1-3-2-2-3-2-5">
                <text:number>5.</text:number>
                <text:p text:style-name="al">Thuiswonende jongeren in de leeftijd van 18 tot en met 20 jaar van de in lid 3 vermelde ouder(s) die zelf ook voldoen aan de in lid 2 genoemde inkomens- en vermogenseisen, behoren ook tot de doelgroep van het Declaratiefonds.</text:p>
              </text:list-item>
              <text:list-item text:style-override="id1-3-2-2-3-2-6">
                <text:number>6.</text:number>
                <text:p text:style-name="al">Van een bijdrage zijn de volgende categorieën inwoners uitgesloten:</text:p>
                <text:list text:style-name="id1-3-2-2-3-2-6-3">
                  <text:list-item text:style-override="id1-3-2-2-3-2-6-3-1">
                    <text:number>a.</text:number>
                    <text:p text:style-name="al">studenten die een studie volgen waarvoor studiefinanciering op basis van de Wet studiefinanciering 2000 mogelijk is;</text:p>
                  </text:list-item>
                  <text:list-item text:style-override="id1-3-2-2-3-2-6-3-2">
                    <text:number>b.</text:number>
                    <text:p text:style-name="al">vreemdelingen zonder rechtsgeldige verblijfstitel;</text:p>
                  </text:list-item>
                  <text:list-item text:style-override="id1-3-2-2-3-2-6-3-3">
                    <text:number>c.</text:number>
                    <text:p text:style-name="al">degene aan wie rechtens zijn vrijheid is ontnom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ergoedbare kosten</text:p>
            <text:list text:style-name="id1-3-2-2-4-2">
              <text:list-item text:style-override="id1-3-2-2-4-2-1">
                <text:number>1.</text:number>
                <text:p text:style-name="al">Voor vergoeding komen in aanmerking de kosten, die door degene die tot de doelgroep behoort zijn gemaakt voor de activiteiten en voorzieningen, zoals die zijn opgenomen in de Bijlage Lijst vergoedingen en toekenningen Declaratiefonds.</text:p>
              </text:list-item>
              <text:list-item text:style-override="id1-3-2-2-4-2-2">
                <text:number>2.</text:number>
                <text:p text:style-name="al">Voor fietsen en voor computers geldt een afwijkende regeling; deze worden indien mogelijk in natura verstrekt. Toekenning geschiedt zoals in de Bijlage Lijst vergoedingen en toekenningen Declaratiefonds is aangegeven. </text:p>
              </text:list-item>
            </text:list>
            <text:p text:style-name="al"/>
          </text:section>
          <text:section text:name="artikel_id1-3-2-2-5" text:style-name="artikel">
            <text:p text:style-name="artikel_kop_titel"><text:span text:style-name="artikel_kop_label">Artikel</text:span> <text:span text:style-name="artikel_kop_nr">5.</text:span> De hoogte van de vergoedingen</text:p>
            <text:p text:style-name="al">In de Bijlage Lijst vergoedingen en toekeningen Declaratiefonds zijn de maximumbedragen per activiteit cq. voorziening opgenomen.</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een vergoeding cq. een toekenning kan tot uiterlijk 1 februari van het jaar, volgend op het jaar waarin de onkosten zijn gemaakt, worden ingediend.</text:p>
              </text:list-item>
              <text:list-item text:style-override="id1-3-2-2-6-2-2">
                <text:number>2.</text:number>
                <text:p text:style-name="al">Om voor een vergoeding cq. een toekenning in aanmerking te komen, dient de belanghebbende een aanvraagformulier met bewijsstukken in te dienen.</text:p>
              </text:list-item>
              <text:list-item text:style-override="id1-3-2-2-6-2-3">
                <text:number>3.</text:number>
                <text:p text:style-name="al">De gemaakte kosten dienen achteraf te worden ingediend, voorzien van bewijsstukken die op naam van de aanvrager of diens gezinsleden zijn gesteld.</text:p>
              </text:list-item>
            </text:list>
            <text:p text:style-name="al"/>
          </text:section>
          <text:section text:name="artikel_id1-3-2-2-7" text:style-name="artikel">
            <text:p text:style-name="artikel_kop_titel"><text:span text:style-name="artikel_kop_label">Artikel</text:span> <text:span text:style-name="artikel_kop_nr">7.</text:span> Aanvullende bepalingen</text:p>
            <text:list text:style-name="id1-3-2-2-7-2">
              <text:list-item text:style-override="id1-3-2-2-7-2-1">
                <text:number>1.</text:number>
                <text:p text:style-name="al">Het college bepaalt welke gegevens ten behoeve van de vergoeding door de aanvrager in ieder geval dienen te worden verstrekt en welke bewijsstukken dienen te worden overgelegd.</text:p>
              </text:list-item>
              <text:list-item text:style-override="id1-3-2-2-7-2-2">
                <text:number>2.</text:number>
                <text:p text:style-name="al">Het college bepaalt de wijze en het tijdstip waarop de verstrekking van de gegevens dient plaats te vinden.</text:p>
              </text:list-item>
              <text:list-item text:style-override="id1-3-2-2-7-2-3">
                <text:number>3.</text:number>
                <text:p text:style-name="al">Het college onderzoekt de juistheid en volledigheid van de verkregen gegevens en stelt zonodig een onderzoek in naar andere gegevens welke noodzakelijk zijn voor de verlening van de aangevraagde vergoeding cq. toekenning.</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In alle gevallen waarin deze verordening niet voorziet, beslist het college.</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Declaratiefonds Noord-Beveland 2017”.</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augustus 2017 onder intrekking van de Verordening Declaratiefonds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6 juli 2017.</text:span>
            <text:span text:style-name="datum"/>
          </text:p>
          </text:section>
        </text:section>
        <text:section text:name="bijlage_id1-3-2-4" text:style-name="bijlage">
          <text:p text:style-name="bijlage_top"/>
          <text:p text:style-name="hoofdstuk_kop"><text:span text:style-name="label"> Bijlage </text:span> Lijst vergoedingen en toekenningen Declaratiefonds</text:p>
          <text:p text:style-name="al"/>
          <text:p text:style-name="al">In deze bijlage is de lijst met maximale vergoedingen cq. toekenningen opgenomen. </text:p>
          <text:p text:style-name="al">De volgende activiteiten en voorzieningen komen voor een vergoeding cq. toekenning in aanmerking:</text:p>
          <text:p text:style-name="al"/>
          <text:p text:style-name="al">
          <text:span text:style-name="nadrukvet">Hoofdstuk 1. Algemene vergoedingen</text:span>
        </text:p>
          <text:list text:style-name="id1-3-2-4-7">
            <text:list-item text:style-override="id1-3-2-4-7-1">
              <text:number>1.1.</text:number>
              <text:p text:style-name="al">De algemene vergoeding die op jaarbasis wordt verstrekt bedraagt maximaal € 200 per gezinslid.</text:p>
            </text:list-item>
            <text:list-item text:style-override="id1-3-2-4-7-2">
              <text:number>1.2.</text:number>
              <text:p text:style-name="al">Algemene vergoedingen van de werkelijke kosten op grond van deze verordening betreffen vergoedingen voor activiteiten op sociaal, cultureel, sportief, recreatief of maatschappelijk gebied. Het gaat hier om de volgende vergoedingen:</text:p>
              <text:list text:style-name="id1-3-2-4-7-2-3">
                <text:list-item text:style-override="id1-3-2-4-7-2-3-1">
                  <text:number>1.</text:number>
                  <text:p text:style-name="al">bezoek toneel/theatervoorstellingen;</text:p>
                </text:list-item>
                <text:list-item text:style-override="id1-3-2-4-7-2-3-2">
                  <text:number>2.</text:number>
                  <text:p text:style-name="al">bibliotheekabonnement;</text:p>
                </text:list-item>
                <text:list-item text:style-override="id1-3-2-4-7-2-3-3">
                  <text:number>3.</text:number>
                  <text:p text:style-name="al">bioscoopbezoek;</text:p>
                </text:list-item>
                <text:list-item text:style-override="id1-3-2-4-7-2-3-4">
                  <text:number>4.</text:number>
                  <text:p text:style-name="al">cursuskosten;</text:p>
                </text:list-item>
                <text:list-item text:style-override="id1-3-2-4-7-2-3-5">
                  <text:number>5.</text:number>
                  <text:p text:style-name="al">evenementen en attracties binnen en buiten Noord-Beveland;</text:p>
                </text:list-item>
                <text:list-item text:style-override="id1-3-2-4-7-2-3-6">
                  <text:number>6.</text:number>
                  <text:p text:style-name="al">internetabonnement;</text:p>
                </text:list-item>
                <text:list-item text:style-override="id1-3-2-4-7-2-3-7">
                  <text:number>7.</text:number>
                  <text:p text:style-name="al">kerktelefoon;</text:p>
                </text:list-item>
                <text:list-item text:style-override="id1-3-2-4-7-2-3-8">
                  <text:number>8.</text:number>
                  <text:p text:style-name="al">kranten/tijdschriften (abonnementen en losse verkoop);</text:p>
                </text:list-item>
                <text:list-item text:style-override="id1-3-2-4-7-2-3-9">
                  <text:number>9.</text:number>
                  <text:p text:style-name="al">lesgelden voor hobby en sportactiviteiten;</text:p>
                </text:list-item>
                <text:list-item text:style-override="id1-3-2-4-7-2-3-10">
                  <text:number>10.</text:number>
                  <text:p text:style-name="al">lidmaatschapskosten van één of meer verenigingen;</text:p>
                </text:list-item>
                <text:list-item text:style-override="id1-3-2-4-7-2-3-11">
                  <text:number>11</text:number>
                  <text:p text:style-name="al">voordeelurenkaart NS;</text:p>
                </text:list-item>
                <text:list-item text:style-override="id1-3-2-4-7-2-3-12">
                  <text:number>12</text:number>
                  <text:p text:style-name="al">zwembadkaarten, incl. acitiviteiten/zwemleskaarten;</text:p>
                </text:list-item>
                <text:list-item text:style-override="id1-3-2-4-7-2-3-13">
                  <text:number>13</text:number>
                  <text:p text:style-name="al">abonnement personenalarmering.</text:p>
                </text:list-item>
              </text:list>
            </text:list-item>
          </text:list>
          <text:p text:style-name="al"> </text:p>
          <text:p text:style-name="al">
          <text:span text:style-name="nadrukvet">Hoofdstuk 2. Aanvullende vergoedingen</text:span>
        </text:p>
          <text:list text:style-name="id1-3-2-4-10">
            <text:list-item text:style-override="id1-3-2-4-10-1">
              <text:number>2.1.</text:number>
              <text:p text:style-name="al">Gekoppeld aan lidmaatschapskosten mag op jaarbasis € 50 extra worden besteed aan bijkomende kosten zoals bijvoorbeeld sportkleding, visakte of hobbymateriaal.</text:p>
            </text:list-item>
            <text:list-item text:style-override="id1-3-2-4-10-2">
              <text:number>2.2.</text:number>
              <text:p text:style-name="al">Jaarlijks kan een extra vergoeding van maximaal € 100 worden verstrekt aan personen van 0 t/m 17 jaar. De extra vergoeding kan worden gebruikt voor activiteiten op het gebied van sport, cultuur en recreatie. Voor de allerjongsten kan gedacht worden aan babyzwemmen.</text:p>
            </text:list-item>
          </text:list>
          <text:p text:style-name="al"> </text:p>
          <text:p text:style-name="al">
          <text:span text:style-name="nadrukvet">Hoofdstuk 3. Vergoeding middelbaar onderwijs</text:span>
        </text:p>
          <text:list text:style-name="id1-3-2-4-13">
            <text:list-item text:style-override="id1-3-2-4-13-1">
              <text:number>3.1.</text:number>
              <text:p text:style-name="al">Voor inwonende en ten laste van de ouder komende kinderen die middelbaar onderwijs volgen, kan een bijdrage in de schoolkosten worden verstrekt van maximaal € 125 voor kinderen in de leeftijd van 12 t/m 15 jaar en maximaal € 175 voor kinderen in de leeftijd van 16 en 17 jaar.</text:p>
            </text:list-item>
            <text:list-item text:style-override="id1-3-2-4-13-2">
              <text:number>3.2.</text:number>
              <text:p text:style-name="al">Deze vergoeding staat los van de algemene vergoeding en van de aanvullende vergoedingen als bedoeld in hoofdstuk 1 en hoofdstuk 2.</text:p>
            </text:list-item>
          </text:list>
          <text:p text:style-name="al"> </text:p>
          <text:p text:style-name="al">
          <text:span text:style-name="nadrukvet">Hoofdstuk 4. Regeling fietsen</text:span>
        </text:p>
          <text:list text:style-name="id1-3-2-4-16">
            <text:list-item text:style-override="id1-3-2-4-16-1">
              <text:number>4.1.</text:number>
              <text:p text:style-name="al">Voor gezinsleden uit een gezin dat reeds gedurende minimaal een jaar heeft moeten rondkomen van een inkomen onder de van toepassing zijnde bijstandsnorm vermeerderd met 20% geldt dat zij vanaf hun 4<text:span text:style-name="sup">e</text:span> jaar de beschikking kunnen krijgen over een fiets onder de volgende voorwaarden:</text:p>
              <text:list text:style-name="id1-3-2-4-16-1-3">
                <text:list-item text:style-override="id1-3-2-4-16-1-3-1">
                  <text:number>1.</text:number>
                  <text:p text:style-name="al">ieder gezinslid van 4 t/m 14 jaar kan eens in de 3 jaar een fiets krijgen;</text:p>
                </text:list-item>
                <text:list-item text:style-override="id1-3-2-4-16-1-3-2">
                  <text:number>2.</text:number>
                  <text:p text:style-name="al">ieder gezinslid van 15 jaar of ouder kan eens in de 5 jaar een fiets krijgen;</text:p>
                </text:list-item>
                <text:list-item text:style-override="id1-3-2-4-16-1-3-3">
                  <text:number>3.</text:number>
                  <text:p text:style-name="al">indien er op het moment van aanvraag geen fiets voor betrokkene beschikbaar is, kan een bijdrage worden toegekend van maximaal € 170 voor de aankoop van een fiets elders.</text:p>
                </text:list-item>
              </text:list>
            </text:list-item>
          </text:list>
          <text:p text:style-name="al"> </text:p>
          <text:p text:style-name="al">
          <text:span text:style-name="nadrukvet">Hoofdstuk 5. Regeling computers</text:span>
        </text:p>
          <text:list text:style-name="id1-3-2-4-19">
            <text:list-item text:style-override="id1-3-2-4-19-1">
              <text:number>5.1.</text:number>
              <text:p text:style-name="al">Voor een huishouden dat reeds gedurende minimaal een jaar heeft moeten rondkomen van een inkomen onder de van toepassing zijnde bijstandsnorm vermeerderd met 20%, geldt dat onder bepaalde voorwaarden een bijdrage kan worden toegekend voor één computer/laptop en/of printer per huishouden. Deze voorwaarden zijn:</text:p>
              <text:list text:style-name="id1-3-2-4-19-1-3">
                <text:list-item text:style-override="id1-3-2-4-19-1-3-1">
                  <text:number>1.</text:number>
                  <text:p text:style-name="al">de eventuele reeds aanwezige computer/laptop/printer  is ouder dan 5 jaar;</text:p>
                </text:list-item>
                <text:list-item text:style-override="id1-3-2-4-19-1-3-2">
                  <text:number>2.</text:number>
                  <text:p text:style-name="al">het maximum te vergoeden bedrag bedraagt € 500 voor een computer/laptop en € 50 voor een printer (incl. verwijderingsbijdrage).</text:p>
                </text:list-item>
              </text:list>
            </text:list-item>
          </text:list>
          <text:p text:style-name="al"> </text:p>
          <text:p text:style-name="al">
          <text:span text:style-name="nadrukvet">Hoofdstuk 6. Regeling Regiotaxi-Oosterschelde</text:span>
        </text:p>
          <text:list text:style-name="id1-3-2-4-22">
            <text:list-item text:style-override="id1-3-2-4-22-1">
              <text:number>6.1.</text:number>
              <text:p text:style-name="al">Wmo-pashouders die behoren tot de doelgroep van het declaratiefonds kunnen in aanmerking komen voor de tegemoetkoming in de kosten van de Regiotaxi.</text:p>
            </text:list-item>
            <text:list-item text:style-override="id1-3-2-4-22-2">
              <text:number>6.2.</text:number>
              <text:p text:style-name="al">De kosten van de Regiotaxi boven het voor eigen rekening blijvende bedrag van € 540 per jaar kunnen dan gedeclareerd worden tot een maximumbedrag van € 240 per jaar per persoon.</text:p>
            </text:list-item>
          </text:list>
          <text:p text:style-name="al"> </text:p>
          <text:p text:style-name="al">
          <text:span text:style-name="nadrukvet">Hoofdstuk 7. Ouderenvergoeding</text:span>
        </text:p>
          <text:list text:style-name="id1-3-2-4-25">
            <text:list-item text:style-override="id1-3-2-4-25-1">
              <text:number>7.1.</text:number>
              <text:p text:style-name="al">Ten behoeve van personen van 65 jaar en ouder en gehandicapten kan een vergoeding worden verstrekt van maximaal € 55 per jaar als tegemoetkoming in de abonnementskosten van de telefoon.</text:p>
            </text:list-item>
            <text:list-item text:style-override="id1-3-2-4-25-2">
              <text:number>7.2.</text:number>
              <text:p text:style-name="al">De vergoeding genoemd onder 7.1 wordt per huishouden verstrekt.</text:p>
            </text:list-item>
            <text:list-item text:style-override="id1-3-2-4-25-3">
              <text:number>7.3.</text:number>
              <text:p text:style-name="al">Onder gehandicapte wordt voor de toepassing van 7.1 bedoeld, degene die als gevolg van ziekte/gebrek is aangewezen op een of meerdere voorzieningen voor gehandicapten.</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67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claratiefonds Noord-Be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6747</meta:user-defined>
    <meta:user-defined meta:name="OVERHEIDop.GmbID/DC.identifier">gmb-2017-116747</meta:user-defined>
    <meta:user-defined meta:name="OVERHEID.TaxonomieBeleidsagenda/OVERHEID.category">Zorg en gezondheid | Organisatie en beleid</meta:user-defined>
    <meta:user-defined meta:name="OVERHEID.Gemeente/DC.spatial">Noord-Beveland</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versieInformatie"/>
  </office:meta>
</office:document-meta>
</file>