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Kerkhoflaan 4, 1161 JC, plaatsen van een dakopbouw, 04-07-2017, zaaknummer 2435119, olonummer 30704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6742</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42</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42</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Kerkhoflaan 4, 1161 JC, plaatsen van een dakopbouw, 04-07-2017, zaaknummer 2435119, olonummer 30704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742</meta:user-defined>
    <meta:user-defined meta:name="OVERHEIDop.GmbID/DC.identifier">gmb-2017-116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JC 4</meta:user-defined>
    <meta:user-defined meta:name="OVERHEIDop.woonplaats">Zwanenburg</meta:user-defined>
    <meta:user-defined meta:name="OVERHEIDop.straatnaam">Kerkhof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676 488302</meta:user-defined>
    <meta:user-defined meta:name="OVERHEIDop.versieInformatie"/>
  </office:meta>
</office:document-meta>
</file>