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Zwaanshoek, Waltmanstraat 57, 2136 BB, plaatsen van een dakkapel in het achterdakvlak van de woning, 05-07-2017, zaaknummer 2436055, olonummer 30696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73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3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3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Zwaanshoek, Waltmanstraat 57, 2136 BB, plaatsen van een dakkapel in het achterdakvlak van de woning, 05-07-2017, zaaknummer 2436055, olonummer 30696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39</meta:user-defined>
    <meta:user-defined meta:name="OVERHEIDop.GmbID/DC.identifier">gmb-2017-116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BB 57</meta:user-defined>
    <meta:user-defined meta:name="OVERHEIDop.woonplaats">Zwaanshoek</meta:user-defined>
    <meta:user-defined meta:name="OVERHEIDop.straatnaam">Waltma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431 480822</meta:user-defined>
    <meta:user-defined meta:name="OVERHEIDop.versieInformatie"/>
  </office:meta>
</office:document-meta>
</file>