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1, 1437 EM, realiseren van een uitrit, 04-07-2017, zaaknummer 2435498, olonummer 30716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Pudongweg 1, 1437 EM, realiseren van een uitrit, 04-07-2017, zaaknummer 2435498, olonummer 30716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36</meta:user-defined>
    <meta:user-defined meta:name="OVERHEIDop.GmbID/DC.identifier">gmb-2017-11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B</meta:user-defined>
    <meta:user-defined meta:name="OVERHEIDop.woonplaats">Zwaanshoek</meta:user-defined>
    <meta:user-defined meta:name="OVERHEIDop.straatnaam">Walt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09 480798</meta:user-defined>
    <meta:user-defined meta:name="OVERHEIDop.versieInformatie"/>
  </office:meta>
</office:document-meta>
</file>