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vincieroute 63, uitrit  (zaaknummer 1613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ovincieroute 63</text:span>
            <text:span text:style-name="nadrukvet">– </text:span>ontvangen 2 juli 2017 voor het maken van een uitrit voor het huis op eigen terr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73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vincieroute 63, uitrit  (zaaknummer 161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34</meta:user-defined>
    <meta:user-defined meta:name="OVERHEIDop.GmbID/DC.identifier">gmb-2017-11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EL 63</meta:user-defined>
    <meta:user-defined meta:name="OVERHEIDop.woonplaats">Zwolle</meta:user-defined>
    <meta:user-defined meta:name="OVERHEIDop.straatnaam">Provincierou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05 500112</meta:user-defined>
    <meta:user-defined meta:name="OVERHEIDop.versieInformatie"/>
  </office:meta>
</office:document-meta>
</file>