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weg 2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juli 2017 heeft de gemeente een aanvraag ontvangen voor een evenementenvergunning voor verkoping van de vrouwen vereniging 11-11-2017 op locatie Kerkweg 2 in Berkenwoude. De aanvraag is geregistreerd onder zaaknummer SXO-2017191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673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3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3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erkweg 2 in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31</meta:user-defined>
    <meta:user-defined meta:name="OVERHEIDop.GmbID/DC.identifier">gmb-2017-116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BT 5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002.87 440213.05</meta:user-defined>
    <meta:user-defined meta:name="OVERHEIDop.versieInformatie"/>
  </office:meta>
</office:document-meta>
</file>