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15, 9715 CB Groningen – plaatsen zonnecollectoren op platte dak woning aan Bankastraat 15 (24-11-2016, 201673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nkastraat 15, 9715 CB Groningen – plaatsen zonnecollectoren op platte dak woning aan Bankastraat 15 (24-11-2016, 201673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73</meta:user-defined>
    <meta:user-defined meta:name="OVERHEIDop.GmbID/DC.identifier">gmb-2017-1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B 15</meta:user-defined>
    <meta:user-defined meta:name="OVERHEIDop.woonplaats">Groningen</meta:user-defined>
    <meta:user-defined meta:name="OVERHEIDop.straatnaam">Bank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7 583209</meta:user-defined>
    <meta:user-defined meta:name="OVERHEIDop.versieInformatie"/>
  </office:meta>
</office:document-meta>
</file>