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ing wijzigingen CAR/UWO: ECWGO/U201700464</text:p>
      <text:section text:name="regeling_id1-3-2" text:style-name="regeling">
        <text:section text:name="aanhef_id1-3-2-1" text:style-name="aanhef">
          <text:section text:name="preambule_id1-3-2-1-1" text:style-name="preambule">
            <text:p text:style-name="al">Gelet op het besluit van het college van gemeente De Fryske Marren om het afdelingshoofd bedrijfsvoering te mandateren voor het vaststellen van wijzigingen in de CAR/UWO, stel ik hierbij de wijzigingen in de CAR/UWO vast, zoals genoemd in de volgende LOGA brieven:</text:p>
            <text:p text:style-name="al">• LOGA-brief, kenmerk ECWGO/U201700464 Lbr. 17/033 CvA/LOGA 17/0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 technische wijzigingen CAR/UWO.</text:span>
          </text:p>
            <text:p text:style-name="al">Deze ledenbrief bevat een aantal wijzigingen van de CARUWO met als doel technische onvolkomenheden in de regeling te herstellen.</text:p>
            <text:p text:style-name="al"/>
            <text:p text:style-name="al">
            <text:span text:style-name="nadrukvet">Overzicht wijzigingen</text:span>
          </text:p>
            <text:p text:style-name="al"/>
            <text:p text:style-name="al">A. In artikel 1:1 lid 1, sub rr wordt de laatste volzin geschrapt. </text:p>
            <text:p text:style-name="al"/>
            <text:p text:style-name="al">B. In artikel 1:2 lid 1, sub c worden de haakjes geschrapt. </text:p>
            <text:p text:style-name="al"/>
            <text:p text:style-name="al">C. In artikel 2:7 lid 1 worden de woorden “volledige betrekking” vervangen door: “volledig dienstverband”. </text:p>
            <text:p text:style-name="al"/>
            <text:p text:style-name="al">D. Artikel 2:7a lid 2 wordt gewijzigd en komt te luiden: </text:p>
            <text:list text:style-name="id1-3-2-2-1-14">
              <text:list-item text:style-override="id1-3-2-2-1-14-1">
                <text:number>1.</text:number>
                <text:p text:style-name="al">- de verruiming van de arbeidsduur plaatsvindt gedurende een vooraf te bepalen periode; </text:p>
              </text:list-item>
              <text:list-item text:style-override="id1-3-2-2-1-14-2">
                <text:number>2.</text:number>
                <text:p text:style-name="al">- het salaris evenredig wordt verhoogd; </text:p>
              </text:list-item>
              <text:list-item text:style-override="id1-3-2-2-1-14-3">
                <text:number>3.</text:number>
                <text:p text:style-name="al">- de vakantieduur evenredig wordt verhoogd; </text:p>
              </text:list-item>
              <text:list-item text:style-override="id1-3-2-2-1-14-4">
                <text:number>4.</text:number>
                <text:p text:style-name="al">- de pensioenopbouw evenredig wordt verhoogd </text:p>
              </text:list-item>
              <text:list-item text:style-override="id1-3-2-2-1-14-5">
                <text:number>5.</text:number>
                <text:p text:style-name="al">- het minimale IKB, bedoeld in artikel 3:28 lid 2, sub a evenredig wordt verhoogd; </text:p>
              </text:list-item>
              <text:list-item text:style-override="id1-3-2-2-1-14-6">
                <text:number>6.</text:number>
                <text:p text:style-name="al">- het minimale IKB, bedoeld in artikel 3:28 lid 2, sub b evenredig wordt verhoogd; </text:p>
              </text:list-item>
              <text:list-item text:style-override="id1-3-2-2-1-14-7">
                <text:number>7.</text:number>
                <text:p text:style-name="al">- instemming van de ambtenaar is vereist; </text:p>
              </text:list-item>
              <text:list-item text:style-override="id1-3-2-2-1-14-8">
                <text:number>8.</text:number>
                <text:p text:style-name="al">- de koop van vakantieuren op grond van artikel 3:29 lid 1, sub a voor de duur van de verruiming niet is toegestaan. </text:p>
              </text:list-item>
            </text:list>
            <text:p text:style-name="al">De toelichting op artikel 2:7a lid 2 wordt geschrapt. </text:p>
            <text:p text:style-name="al"/>
            <text:p text:style-name="al">E. In artikel 3:3 lid 1 worden tussen de woorden “zijn functieschaal” en “, op grond van” de woorden “zoals opgenomen in de salaristabel in bijlage IIa” toegevoegd. </text:p>
            <text:p text:style-name="al"/>
            <text:p text:style-name="al">F. In artikel 3:25 lid 1, 2 en 3 wordt het woord “ziektekosten” vervangen door: “kosten van de zorgverzekering”. </text:p>
            <text:p text:style-name="al"/>
            <text:p text:style-name="al">G. In artikel 3:26 lid 1, 2 en 3 wordt het woord “ziektekosten” vervangen door: “kosten van de zorgverzekering”. </text:p>
            <text:p text:style-name="al">In de toelichting op artikel 3:26 wordt het woord “ziektekosten” twee maal vervangen door: “kosten van de zorgverzekering”. </text:p>
            <text:p text:style-name="al"/>
            <text:p text:style-name="al">H. In de toelichting op artikel 3:37 punt 3 wordt de afkorting “ORT” vervangen door: “toelage onregelmatige dienst”. </text:p>
            <text:p text:style-name="al">In de toelichting op artikel 3:37 punt 4 wordt de afkorting “ORT” vervangen door: “toelage onregelmatige dienst”. </text:p>
            <text:p text:style-name="al">In de toelichting op artikel 3:37 punt 5 wordt de afkorting “ORT” vervangen door: “toelage onregelmatige dienst”. </text:p>
            <text:p text:style-name="al"/>
            <text:p text:style-name="al">I. In artikel 4:4 lid 4, sub b wordt de afkorting “ORT” vervangen door: “toelage onregelmatige dienst”. </text:p>
            <text:p text:style-name="al"/>
            <text:p text:style-name="al">J. In artikel 6:2 lid 1 en 2 worden de woorden “volledige betrekking” vervangen door: “volledig dienstverband”. </text:p>
            <text:p text:style-name="al"/>
            <text:p text:style-name="al">K. In de toelichting op artikel 6:2:1 wordt het getal “158,4” op twee plaatsen gewijzigd in: ”144” en het getal “105,6” wordt gewijzigd in: “96”. </text:p>
            <text:p text:style-name="al"/>
            <text:p text:style-name="al">L. In artikel 6:4:2 lid 3 en 5 worden de woorden “volledige betrekking” vervangen door: “volledig dienstverband”. </text:p>
            <text:p text:style-name="al"/>
            <text:p text:style-name="al">M. Artikel 6:4:3 lid 1 wordt gewijzigd en komt te luiden: </text:p>
            <text:p text:style-name="al">1. De ambtenaar met een volledig dienstverband kan voor maximaal 72 uur in elke periode van 12 achtereenvolgende maanden aanspraak maken op het kortdurend zorgverlof op grond van de Wazo. </text:p>
            <text:p text:style-name="al">In artikel 6:4:3 lid 2 wordt het woord “betrekkingsomvang” vervangen door: “arbeidsduur”. </text:p>
            <text:p text:style-name="al">De toelichting op artikel 6:4:3 lid 1 wordt gewijzigd en komt te luiden: </text:p>
            <text:p text:style-name="al">Lid 1 </text:p>
            <text:p text:style-name="al">Dit betekent dat ook de ambtenaar van wie de aanstelling verruimd is op grond van artikel 2:7a is in elke periode van 12 achtereenvolgende maanden voor maximaal 72 uur aanspraak kan maken op het kortdurend zorgverlof. </text:p>
            <text:p text:style-name="al"/>
            <text:p text:style-name="al">N. In artikel 6:5:2 lid 2 worden de artikelen: “6:5:1, 6:5:3,” geschrapt. </text:p>
            <text:p text:style-name="al">De laatste zin van de toelichting op artikel 6:5:2 wordt gewijzigd en komt te luiden: </text:p>
            <text:p text:style-name="al">Voor ouderschapsverlof van de overige kinderen zijn de bepalingen uit artikel 6:5:4 en 6:5:7 van overeenkomstige toepassing. </text:p>
            <text:p text:style-name="al"/>
            <text:p text:style-name="al">O. In artikel 6:10 lid 3 wordt het artikel “7:24a” gewijzigd in: “3:26”. </text:p>
            <text:p text:style-name="al"/>
            <text:p text:style-name="al">P. In artikel 6:11 lid 1 wordt het woord “betrekking” vervangen door: “dienstverband”. </text:p>
            <text:p text:style-name="al"/>
            <text:p text:style-name="al">Q. In artikel 6a:10 worden de woorden “9 en” geschrapt. </text:p>
            <text:p text:style-name="al">In de toelichting op artikel 6a:10 wordt de eerste alinea gewijzigd en komt te luiden: </text:p>
            <text:p text:style-name="al">Dit hoofdstuk is niet van toepassing op de ambtenaren die vallen onder hoofdstuk 9b, met uitzondering van de ambtenaren die vallen onder paragraaf 5 van hoofdstuk 9b. </text:p>
            <text:p text:style-name="al"/>
            <text:p text:style-name="al">R. In artikel 7:1 lid 1, sub b wordt het woord “toonvormende” vervangen door: “loonvormende”. </text:p>
            <text:p text:style-name="al"/>
            <text:p text:style-name="al">S. In artikel 7:8:1 worden de woorden “toelage…..prestatiebeloning” vervangen door: “toegekende salaristoelage(n)”. </text:p>
            <text:p text:style-name="al">In de toelichting op artikel 7:8:1 worden de woorden “toelage…..prestatiebeloning” vervangen door: “toegekende salaristoelage(n)”. </text:p>
            <text:p text:style-name="al"/>
            <text:p text:style-name="al">T. In artikel 7:20 worden de woorden “de dienstbetrekking” vervangen door: “het dienstverband”. </text:p>
            <text:p text:style-name="al"/>
            <text:p text:style-name="al">U. In artikel 7:21 lid 2 wordt het woord “dienstbetrekkingen” vervangen door: “dienstverbanden” en het woord “dienstbetrekking” wordt vervangen door: “dienstverband”. </text:p>
            <text:p text:style-name="al"/>
            <text:p text:style-name="al">V. De titel boven artikel 7:24 wordt gewijzigd en komt te luiden: </text:p>
            <text:p text:style-name="al">§ 6. Tegemoetkoming kosten zorgverzekering </text:p>
            <text:p text:style-name="al"/>
            <text:p text:style-name="al">W. De toelichting op artikel 7:24a vervalt, inclusief titel en inclusief § 6. Ziektekosten </text:p>
            <text:p text:style-name="al"/>
            <text:p text:style-name="al">X. De toelichting op artikel 7:25b vervalt, inclusief titel. </text:p>
            <text:p text:style-name="al"/>
            <text:p text:style-name="al">IJ. In artikel 7:27 lid 3 worden de woorden “de dienstbetrekking” vervangen door: “het dienstverband”. </text:p>
            <text:p text:style-name="al"/>
            <text:p text:style-name="al">Z. In artikel 8:2a lid 1 worden de woorden “, derde lid,” vervangen door: “lid 2”. </text:p>
            <text:p text:style-name="al">In de toelichting op 8:2a lid 1 worden de woorden “, lid 3,” vervangen door: “lid 2”. </text:p>
            <text:p text:style-name="al"/>
            <text:p text:style-name="al">AA. In de toelichting op artikel 8:4 worden de woorden “artikel 30 SUWI” vervangen door: “artikel 32 SUWI”. </text:p>
            <text:p text:style-name="al"/>
            <text:p text:style-name="al">AB. De toelichting op artikel 8:5a komt te luiden: </text:p>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p text:style-name="al">• zonder goede reden passende arbeid bij de eigen werkgever dan wel een andere werkgever weigert te aanvaarden; </text:p>
            <text:p text:style-name="al">• zonder goede reden niet meewerkt aan de opstelling, evaluatie en bijstelling van het plan van aanpak; </text:p>
            <text:p text:style-name="al">• zonder goede reden geen aanvraag op grond van de WIA indient. </text:p>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 Alvorens tot ontslag over te gaan, moet het UWV toetsen of van de situatie als hiervoor bedoeld sprake is. </text:p>
            <text:p text:style-name="al"/>
            <text:p text:style-name="al">AC. In artikel 8:7 moeten de subonderdelen worden aangeduid in letters. </text:p>
            <text:p text:style-name="al">In de toelichting op artikel 8:7 moeten de subonderdelen worden aangeduid in sub a, sub b, sub c, sub d, sub e en sub f. </text:p>
            <text:p text:style-name="al"/>
            <text:p text:style-name="al">AD. In artikel 8:15:3 lid 1 wordt het woord “betrekking” vervangen door: “functie”. </text:p>
            <text:p text:style-name="al"/>
            <text:p text:style-name="al">AE. Artikel 17:3 vervalt. </text:p>
            <text:p text:style-name="al">De toelichting op artikel 17:3 vervalt. </text:p>
            <text:p text:style-name="al"/>
            <text:p text:style-name="al">AF. In artikel 18:1:5 lid 3 wordt het woord “deeltijdbetrekking” op twee plaatsen vervangen door: “deeltijddienstverband” en wordt het woord “voltijdbetrekking vervangen door: “voltijddienstverband”. </text:p>
            <text:p text:style-name="al"/>
            <text:p text:style-name="al">AG. In de titel van hoofdstuk 20 worden de woorden “hoofdstuk 3” geschrapt. </text:p>
            <text:p text:style-name="al"/>
            <text:p text:style-name="al">AH. In artikel 20:1:2 wordt het woord “koningin” vervangen door: “koning”. </text:p>
            <text:p text:style-name="al"/>
            <text:p text:style-name="al">AI. In artikel 20:1:3 wordt het woord “koningin” vervangen door: “koning”. </text:p>
            <text:p text:style-name="al"/>
            <text:p text:style-name="al">AJ. Het artikelnummer 21:1 in hoofdstuk 20 wordt gewijzigd in: “20:2 </text:p>
            <text:p text:style-name="al"/>
            <text:p text:style-name="al">
            <text:span text:style-name="nadrukvet">Inwerkingtreding wijzigingen</text:span>
          </text:p>
            <text:p text:style-name="al">De wijzigingen treden met ingang van 1 oktober 2017 in werking met uitzondering van de wijziging D. De daarin opgenomen wijzigingen treden met terugwerkende kracht in werking per 1 januari 2017.</text:p>
            <text:p text:style-name="al"/>
            <text:p text:style-name="al"/>
          </text:section>
        </text:section>
        <text:section text:name="regeling-sluiting_id1-3-2-3" text:style-name="regeling-sluiting">
          <text:section text:name="ondertekening_id1-3-2-3-1">
            <text:p><text:span text:style-name="functie">Datum: 12 juni 2017</text:span></text:p>
            <text:p><text:span text:style-name="functie">Naam: Gerard de Wolff</text:span></text:p>
            <text:p><text:span text:style-name="functie">Functie: afdelingshoofd bedrijfsvoering</text:span></text:p>
            <text:p><text:span text:style-name="functie">Handt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72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CAR/UWO: ECWGO/U201700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27</meta:user-defined>
    <meta:user-defined meta:name="OVERHEIDop.GmbID/DC.identifier">gmb-2017-116727</meta:user-defined>
    <meta:user-defined meta:name="OVERHEID.TaxonomieBeleidsagenda/OVERHEID.category">Bestuur | Organisatie en beleid</meta:user-defined>
    <meta:user-defined meta:name="OVERHEID.Gemeente/DC.spatial">De Fryske Marren</meta:user-defined>
    <meta:user-defined meta:name="DC.source">artikel 160, eerste lid, van de Gemeentewet;1.0:c:BWBR0005416&amp;artikel=160&amp;lid=1&amp;g=2017-07-01</meta:user-defined>
    <meta:user-defined meta:name="DC.source">artikel 125, tweede lid, van de Ambtenarenwet;1.0:c:BWBR0001947&amp;artikel=125&amp;lid=2&amp;g=2017-01-01</meta:user-defined>
    <meta:user-defined meta:name="OVERHEIDop.referentienummer">120620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