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Huttendorp De Meent van 24 juli 2017 tot en met 25 augustus 2022, Grote Beer, Amstelveen - Zaaknummer Z-2017/0267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5 juli 2017</text:span>
          </text:p>
            <text:p text:style-name="common-al">Huttendorp De Meent</text:p>
            <text:p text:style-name="common-al">dagum geldigheid vergunning: 24 juli 2017 tot en met 25 augustus 2022,</text:p>
            <text:p text:style-name="common-al">datum gebruikmaking vergunning: 24 juli tot en met 28 juli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6 augustus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6725</text:span><text:line-break/><text:date style:data-style-name="dag" text:fixed="true" text:date-value="2017-07-07"/><text:line-break/><text:date style:data-style-name="jaar" text:fixed="true" text:date-value="2017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725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725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 voor Huttendorp De Meent van 24 juli 2017 tot en met 25 augustus 2022, Grote Beer, Amstelveen - Zaaknummer Z-2017/02677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7</meta:user-defined>
    <meta:user-defined meta:name="OVERHEIDop.publicationIssue">116725</meta:user-defined>
    <meta:user-defined meta:name="OVERHEIDop.GmbID/DC.identifier">gmb-2017-116725</meta:user-defined>
    <meta:user-defined meta:name="OVERHEID.TaxonomieBeleidsagenda/OVERHEID.category">Ruimte en infrastructuur | Organisatie en beleid</meta:user-defined>
    <meta:user-defined meta:name="OVERHEIDop.referentienummer">Z-2017/026776</meta:user-defined>
    <meta:user-defined meta:name="DCTERMS.abstract">Huttendorp De Meent van 24 juli 2017 tot en met 25 augustus 2022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8AX 129</meta:user-defined>
    <meta:user-defined meta:name="OVERHEIDop.woonplaats">Amstelveen</meta:user-defined>
    <meta:user-defined meta:name="OVERHEIDop.straatnaam">Grote Beer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449 477309</meta:user-defined>
    <meta:user-defined meta:name="OVERHEIDop.versieInformatie"/>
  </office:meta>
</office:document-meta>
</file>