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paallaan 25, 2132 XV, plaatsen van 2 LBK’s op het dak van het ROC, zaaknummer 2435831, olonummer 30721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2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2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2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Opaallaan 25, 2132 XV, plaatsen van 2 LBK’s op het dak van het ROC, zaaknummer 2435831, olonummer 3072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24</meta:user-defined>
    <meta:user-defined meta:name="OVERHEIDop.GmbID/DC.identifier">gmb-2017-11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V 25</meta:user-defined>
    <meta:user-defined meta:name="OVERHEIDop.woonplaats">Hoofddorp</meta:user-defined>
    <meta:user-defined meta:name="OVERHEIDop.straatnaam">Opaa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77 478703</meta:user-defined>
    <meta:user-defined meta:name="OVERHEIDop.versieInformatie"/>
  </office:meta>
</office:document-meta>
</file>