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Boylestraat 12, 1171 KL, plaatsen van een opbouw op de eerste verdieping van de woning, 04-07-2017, zaaknummer 2435452, olonummer 307151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6721</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21</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21</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Boylestraat 12, 1171 KL, plaatsen van een opbouw op de eerste verdieping van de woning, 04-07-2017, zaaknummer 2435452, olonummer 30715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721</meta:user-defined>
    <meta:user-defined meta:name="OVERHEIDop.GmbID/DC.identifier">gmb-2017-116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KL 12</meta:user-defined>
    <meta:user-defined meta:name="OVERHEIDop.woonplaats">Badhoevedorp</meta:user-defined>
    <meta:user-defined meta:name="OVERHEIDop.straatnaam">Boyle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230 483321</meta:user-defined>
    <meta:user-defined meta:name="OVERHEIDop.versieInformatie"/>
  </office:meta>
</office:document-meta>
</file>