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kerdijk 173, 1171 PW, realiseren van een steiger, 04-07-2017, zaaknummer 2435858, olonummer 30376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1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1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1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kerdijk 173, 1171 PW, realiseren van een steiger, 04-07-2017, zaaknummer 2435858, olonummer 3037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19</meta:user-defined>
    <meta:user-defined meta:name="OVERHEIDop.GmbID/DC.identifier">gmb-2017-116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W 173</meta:user-defined>
    <meta:user-defined meta:name="OVERHEIDop.woonplaats">Badhoevedorp</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11 484532</meta:user-defined>
    <meta:user-defined meta:name="OVERHEIDop.versieInformatie"/>
  </office:meta>
</office:document-meta>
</file>