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BQ van klas 6b van basisschool de Zuidooster op 20 juli 2017, Ruisvoornlaan-Snoekbaarsstraat, Aalsmeer - Zaaknummer Z-2017/033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7</text:span>
          </text:p>
            <text:p text:style-name="common-al">BBQ van klas 6b van basisschool de Zuidooster op 20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7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van klas 6b van basisschool de Zuidooster op 20 juli 2017, Ruisvoornlaan-Snoekbaarsstraat, Aalsmeer - Zaaknummer Z-2017/033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718</meta:user-defined>
    <meta:user-defined meta:name="OVERHEIDop.GmbID/DC.identifier">gmb-2017-116718</meta:user-defined>
    <meta:user-defined meta:name="OVERHEID.TaxonomieBeleidsagenda/OVERHEID.category">Ruimte en infrastructuur | Organisatie en beleid</meta:user-defined>
    <meta:user-defined meta:name="OVERHEIDop.referentienummer">Z-2017/033296</meta:user-defined>
    <meta:user-defined meta:name="DCTERMS.abstract">BBQ van klas 6b van basisschool de Zuidooster op 20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H 29</meta:user-defined>
    <meta:user-defined meta:name="OVERHEIDop.woonplaats">Aalsmeer</meta:user-defined>
    <meta:user-defined meta:name="OVERHEIDop.straatnaam">Ruisvoor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52 476721</meta:user-defined>
    <meta:user-defined meta:name="OVERHEIDop.versieInformatie"/>
  </office:meta>
</office:document-meta>
</file>