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en uitbreiden van de achtergevel op de locatie De Pothof 3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juli 2017</text:p>
            <text:p text:style-name="common-al">Locatie: De Pothof 32 in Brummen</text:p>
            <text:p text:style-name="common-al">Voor: het plaatsen van een dakkapel en uitbreiden van de achtergevel</text:p>
            <text:p text:style-name="common-al">Activiteit(en): Bouw</text:p>
            <text:p text:style-name="common-al">Registratienummer: SXO-2017-061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7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en uitbreiden van de achtergevel op de locatie De Pothof 3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713</meta:user-defined>
    <meta:user-defined meta:name="OVERHEIDop.GmbID/DC.identifier">gmb-2017-11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G 32</meta:user-defined>
    <meta:user-defined meta:name="OVERHEIDop.woonplaats">Brummen</meta:user-defined>
    <meta:user-defined meta:name="OVERHEIDop.straatnaam">De Potho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39 455389</meta:user-defined>
    <meta:user-defined meta:name="OVERHEIDop.versieInformatie"/>
  </office:meta>
</office:document-meta>
</file>