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IJweg 425, 2143CJ Boesingheliede, Trainingsstal Breure, verplaatsen van een bestaande paarden trainingsstal inclusief opstallen (aspect RO), zaak 27108, OLO-nummer: 1785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71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1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1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Jweg 425, 2143CJ Boesingheliede, Trainingsstal Breure, verplaatsen van een bestaande paarden trainingsstal inclusief opstallen (aspect RO), zaak 27108, OLO-nummer: 17852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11</meta:user-defined>
    <meta:user-defined meta:name="OVERHEIDop.GmbID/DC.identifier">gmb-2017-1167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J 425</meta:user-defined>
    <meta:user-defined meta:name="OVERHEIDop.woonplaats">Boesingheliede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319 486028</meta:user-defined>
    <meta:user-defined meta:name="OVERHEIDop.versieInformatie"/>
  </office:meta>
</office:document-meta>
</file>