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1e Hogerwoerddwarsstraat 38, 2017-03994, plaatsen dakkapel op eerder verleende dakopbouw, verzonden 3 jul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09</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9</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09</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1e Hogerwoerddwarsstraat 38, 2017-03994, plaatsen dakkapel op eerder verleende dakopbouw, verzonden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09</meta:user-defined>
    <meta:user-defined meta:name="OVERHEIDop.GmbID/DC.identifier">gmb-2017-1167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L 38</meta:user-defined>
    <meta:user-defined meta:name="OVERHEIDop.woonplaats">Haarlem</meta:user-defined>
    <meta:user-defined meta:name="OVERHEIDop.straatnaam">Tweede Hogerwoerddw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1 490302</meta:user-defined>
    <meta:user-defined meta:name="OVERHEIDop.versieInformatie"/>
  </office:meta>
</office:document-meta>
</file>