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47, 2017-04225, plaatsen brandweer sleutelkluisje,  activiteit monument,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ot Heiligland 47, 2017-04225, plaatsen brandweer sleutelkluisje,  activiteit monument,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08</meta:user-defined>
    <meta:user-defined meta:name="OVERHEIDop.GmbID/DC.identifier">gmb-2017-116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