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een   gevelreclamedoek bij een theater, Jaarbeursplein 6A te Utrecht,   HZ_WABO-17-1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arbeursplein 6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68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gevelreclamedoek bij een the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5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70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0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0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een   gevelreclamedoek bij een theater, Jaarbeursplein 6A te Utrecht,   HZ_WABO-17-16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07</meta:user-defined>
    <meta:user-defined meta:name="OVERHEIDop.GmbID/DC.identifier">gmb-2017-11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L 6a</meta:user-defined>
    <meta:user-defined meta:name="OVERHEIDop.woonplaats">Utrecht</meta:user-defined>
    <meta:user-defined meta:name="OVERHEIDop.straatnaam">Jaarbeursplei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64 455629</meta:user-defined>
    <meta:user-defined meta:name="OVERHEIDop.versieInformatie"/>
  </office:meta>
</office:document-meta>
</file>