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37, 2017-03060,  realiseren extra verdieping, splitsen in een beneden- en bovenwoning, verzonden 3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0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0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0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nschotenstraat 37, 2017-03060,  realiseren extra verdieping, splitsen in een beneden- en bovenwoning, verzonden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02</meta:user-defined>
    <meta:user-defined meta:name="OVERHEIDop.GmbID/DC.identifier">gmb-2017-116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D 37</meta:user-defined>
    <meta:user-defined meta:name="OVERHEIDop.woonplaats">Haarlem</meta:user-defined>
    <meta:user-defined meta:name="OVERHEIDop.straatnaam">Linscho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98 487756</meta:user-defined>
    <meta:user-defined meta:name="OVERHEIDop.versieInformatie"/>
  </office:meta>
</office:document-meta>
</file>