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een restaurant, Laan Nieuwer-Amstel 25, Amstelveen - Zaaknummer Z-2016/065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6</text:span>
          </text:p>
            <text:p text:style-name="common-al">Brandveilig gebruik ten behoeve va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een restaurant, Laan Nieuwer-Amstel 25, Amstelveen - Zaaknummer Z-2016/065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7</meta:user-defined>
    <meta:user-defined meta:name="OVERHEIDop.GmbID/DC.identifier">gmb-2017-1167</meta:user-defined>
    <meta:user-defined meta:name="OVERHEID.TaxonomieBeleidsagenda/OVERHEID.category">Ruimte en infrastructuur | Organisatie en beleid</meta:user-defined>
    <meta:user-defined meta:name="OVERHEIDop.referentienummer">Z-2016/065456</meta:user-defined>
    <meta:user-defined meta:name="DCTERMS.abstract">Brandveilig gebruik ten behoeve va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8 479520</meta:user-defined>
    <meta:user-defined meta:name="OVERHEIDop.versieInformatie"/>
  </office:meta>
</office:document-meta>
</file>