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sestraat 2 in Drempt,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gemeente Bronckhorst een melding ontvangen voor het saneren van asbest aan de Bronksestraat 2 in Drempt. De melding is geregistreerd onder kenmerk SXO435229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9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9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sestraat 2 in Dremp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98</meta:user-defined>
    <meta:user-defined meta:name="OVERHEIDop.GmbID/DC.identifier">gmb-2017-11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W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ventarisatierapport|exb-2017-29031</meta:user-defined>
    <meta:user-defined meta:name="OVERHEIDop.externeBijlage">publiceerbare aanvraag|exb-2017-29032</meta:user-defined>
    <meta:user-defined meta:name="OVERHEID.EPSG28992/DC.spatial">210052.08 448401.51</meta:user-defined>
    <meta:user-defined meta:name="OVERHEIDop.versieInformatie"/>
  </office:meta>
</office:document-meta>
</file>